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6 oktober 2025 tot 7 november 2025 bij Parkeerplaats Korte Meen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Parkeerplaats Korte Meent van 6 oktober 2025 tot 7 november 2025 in Culemborg. </text:p>
            <text:p text:style-name="common-al">Verzenddatum 2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van 6 oktober 2025 tot 7 november 2025 bij Parkeerplaats Korte Meent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09</meta:user-defined>
    <meta:user-defined meta:name="OVERHEIDop.GmbID/DC.identifier">gmb-2025-428309</meta:user-defined>
    <meta:user-defined meta:name="OVERHEIDop.versieInformatie"/>
  </office:meta>
</office:document-meta>
</file>