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het Herfstfeest 2025 op de Balijhoeve aan het Kurkhout 100, 2719JZ te Zoetermeer op 19 okto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 oktober 2025 een besluit verzonden op de aanvraag met zaaknummer 2025-105116 voor het organiseren van het Herfstfeest 2025 op de Balijhoeve op locatie Kurkhout 100 te Zoetermeer op zondagmiddag 19 oktober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30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0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0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05116</meta:user-defined>
    <meta:user-defined meta:name="DCTERMS.abstract">2025-10-19 Herfstfeest 2025 op de Balijhoeve </meta:user-defined>
    <dc:language>nl</dc:language>
    <meta:user-defined meta:name="OVERHEIDop.locatietype/OVERHEIDop.gebiedsmarkering">Punt</meta:user-defined>
    <meta:user-defined meta:name="DC.title">Kennisgeving besluit Evenementenvergunning A voor het Herfstfeest 2025 op de Balijhoeve aan het Kurkhout 100, 2719JZ te Zoetermeer op 19 oktober 2025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05</meta:user-defined>
    <meta:user-defined meta:name="OVERHEIDop.GmbID/DC.identifier">gmb-2025-428305</meta:user-defined>
    <meta:user-defined meta:name="OVERHEIDop.versieInformatie"/>
  </office:meta>
</office:document-meta>
</file>