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text:bullet-char="•" text:level="1">
        <style:list-level-properties text:min-label-width="10mm"/>
      </text:list-level-style-bullet>
    </text:list-style>
    <text:list-style style:name="id1-3-2-2-3-5-1">
      <text:list-level-style-bullet text:bullet-char="•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5-2-3-3">
      <text:list-level-style-bullet text:bullet-char="•" text:level="1">
        <style:list-level-properties text:min-label-width="10mm"/>
      </text:list-level-style-bullet>
    </text:list-style>
    <text:list-style style:name="id1-3-2-2-5-2-3-3-1">
      <text:list-level-style-bullet text:bullet-char="•" text:level="1">
        <style:list-level-properties text:min-label-width="10mm"/>
      </text:list-level-style-bullet>
    </text:list-style>
    <text:list-style style:name="id1-3-2-2-5-2-3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6-2-2-3-2">
      <text:list-level-style-bullet text:bullet-char="•" text:level="1">
        <style:list-level-properties text:min-label-width="10mm"/>
      </text:list-level-style-bullet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Molen Mass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Samenleving, nummer Z/25/768865;</text:p>
            <text:p text:style-name="al"/>
            <text:p text:style-name="al">gelet op artikel 4:81 van de Algemene wet bestuursrecht en de Algemene subsidieverordening gemeente Dalfsen 2022;</text:p>
            <text:p text:style-name="al"/>
            <text:p text:style-name="al">b e s l u i t:</text:p>
            <text:p text:style-name="al"/>
            <text:p text:style-name="al">vast te stellen “<text:span text:style-name="nadrukvet">Beleidsregels subsidie Molen Massier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 subsidie is bedoeld ter ondersteuning van Molen Massier in Nieuwleusen, met als doel:</text:p>
            <text:list text:style-name="id1-3-2-2-1-3">
              <text:list-item text:style-override="id1-3-2-2-1-3-1">
                <text:number>•</text:number>
                <text:p text:style-name="al">het behoud en onderhoud van het monumentale bouwwerk als onderdeel van het erfgoed van de gemeente Dalfsen;</text:p>
              </text:list-item>
              <text:list-item text:style-override="id1-3-2-2-1-3-2">
                <text:number>•</text:number>
                <text:p text:style-name="al">het bevorderen van cultureel en sociaal gebruik van de molen, waaronder rondleidingen, schoolbezoeken en evenementen;</text:p>
              </text:list-item>
              <text:list-item text:style-override="id1-3-2-2-1-3-3">
                <text:number>•</text:number>
                <text:p text:style-name="al">het versterken van gemeenschapszin, samenwerking tussen verenigingen en het culturele klimaat van Nieuwleus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Doelgroep</text:p>
            <text:p text:style-name="al">De subsidie kan uitsluitend worden aangevraagd door Stichting Molen Massier, verantwoordelijk voor het onderhoud en de exploitatie van de mol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Juridische grondslag</text:p>
            <text:p text:style-name="al">Deze subsidieregeling valt onder de <text:span text:style-name="nadrukvet">Algemene Subsidieverordening (ASV) van de gemeente Dalfsen</text:span>, die geldt als het algemene kader voor subsidieverlening, inclusief criteria, termijnen en verantwoording. Het betreft een <text:span text:style-name="nadrukvet">activiteitensubsidie</text:span> van minder dan € 15.000.</text:p>
            <text:p text:style-name="al"/>
            <text:p text:style-name="al">Relevante artikelen uit de ASV:</text:p>
            <text:list text:style-name="id1-3-2-2-3-5">
              <text:list-item text:style-override="id1-3-2-2-3-5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5-2">
                <text:number>•</text:number>
                <text:p text:style-name="al">Artikel 16 (Verantwoording): subsidies tot € 15.000 worden direct vastgesteld, verantwoording volgt achteraf;</text:p>
              </text:list-item>
              <text:list-item text:style-override="id1-3-2-2-3-5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Subsidiehoogte</text:p>
            <text:list text:style-name="id1-3-2-2-4-2">
              <text:list-item text:style-override="id1-3-2-2-4-2-1">
                <text:number>•</text:number>
                <text:p text:style-name="al">De subsidie bedraagt jaarlijks <text:span text:style-name="nadrukvet">€ 2.500</text:span>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Aanvraagprocedure</text:p>
            <text:list text:style-name="id1-3-2-2-5-2">
              <text:list-item text:style-override="id1-3-2-2-5-2-1">
                <text:number>•</text:number>
                <text:p text:style-name="al">De subsidie wordt niet automatisch verstrekt; een aanvraag is vereist en de verantwoording van de vorige subsidie moet zijn goedgekeurd. Aanvragen kan via het Aanvraagformulier Cultuursubsidies, te vinden op de website van de gemeente.</text:p>
              </text:list-item>
              <text:list-item text:style-override="id1-3-2-2-5-2-2">
                <text:number>•</text:number>
                <text:p text:style-name="al">De aanvraag wordt jaarlijks uiterlijk <text:span text:style-name="nadrukvet">1 oktober</text:span> voorafgaand aan het subsidiejaar ingediend.</text:p>
              </text:list-item>
              <text:list-item text:style-override="id1-3-2-2-5-2-3">
                <text:number>•</text:number>
                <text:p text:style-name="al">De aanvraag bevat:</text:p>
                <text:list text:style-name="id1-3-2-2-5-2-3-3">
                  <text:list-item text:style-override="id1-3-2-2-5-2-3-3-1">
                    <text:number>•</text:number>
                    <text:p text:style-name="al">een activiteitenplan voor het komende jaar, waarin het onderhoud en de exploitatie van de molen en de geplande activiteiten worden toegelicht;</text:p>
                  </text:list-item>
                  <text:list-item text:style-override="id1-3-2-2-5-2-3-3-2">
                    <text:number>•</text:number>
                    <text:p text:style-name="al">een begroting waarin de inzet van de subsidie wordt toegelicht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Verantwoording</text:p>
            <text:list text:style-name="id1-3-2-2-6-2">
              <text:list-item text:style-override="id1-3-2-2-6-2-1">
                <text:number>•</text:number>
                <text:p text:style-name="al">Uiterlijk vóór <text:span text:style-name="nadrukvet">1 mei</text:span> van het jaar volgend op het subsidiejaar dient verantwoording te worden afgelegd.</text:p>
              </text:list-item>
              <text:list-item text:style-override="id1-3-2-2-6-2-2">
                <text:number>•</text:number>
                <text:p text:style-name="al">Dit bevat:</text:p>
                <text:list text:style-name="id1-3-2-2-6-2-2-3">
                  <text:list-item text:style-override="id1-3-2-2-6-2-2-3-1">
                    <text:number>•</text:number>
                    <text:p text:style-name="al">een kort inhoudelijk verslag van de uitgevoerde activiteiten;</text:p>
                  </text:list-item>
                  <text:list-item text:style-override="id1-3-2-2-6-2-2-3-2">
                    <text:number>•</text:number>
                    <text:p text:style-name="al">een overzicht van de besteding van de subsidie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7.</text:span> Weigeringsgronden</text:p>
            <text:p text:style-name="al">De subsidie kan worden geweigerd indien:</text:p>
            <text:list text:style-name="id1-3-2-2-7-3">
              <text:list-item text:style-override="id1-3-2-2-7-3-1">
                <text:number>•</text:number>
                <text:p text:style-name="al">de aanvraag of verantwoording ontbreekt of te laat is ingediend;</text:p>
              </text:list-item>
              <text:list-item text:style-override="id1-3-2-2-7-3-2">
                <text:number>•</text:number>
                <text:p text:style-name="al">de activiteiten geen relatie hebben met de doelstelling van deze 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.</text:span> Hardheidsclausule</text:p>
            <text:p text:style-name="al">Het college kan in bijzondere situaties afwijken van deze regels indien toepassing tot onbillijke resultaten leidt.</text:p>
            <text:p text:style-name="al"/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9.</text:span> Slotbepaling</text:p>
            <text:list text:style-name="id1-3-2-2-9-2">
              <text:list-item text:style-override="id1-3-2-2-9-2">
                <text:number>1.</text:number>
                <text:p text:style-name="al">Deze regeling wordt aangehaald als ‘Beleidsregels subsidie Molen Massier’.</text:p>
              </text:list-item>
              <text:list-item text:style-override="id1-3-2-2-9-3">
                <text:number>2.</text:number>
                <text:p text:style-name="al">Deze regeling treedt de dag na bekendmaking in werking.</text:p>
              </text:list-item>
              <text:list-item text:style-override="id1-3-2-2-9-4">
                <text:number>3.</text:number>
                <text:p text:style-name="al">Deze regeling vindt voor het eerst toepassing met ingang van het subsidiejaar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0 sept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3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09-01</meta:user-defined>
    <meta:user-defined meta:name="OVERHEIDop.referentienummer">Z/25/768865</meta:user-defined>
    <meta:user-defined meta:name="DCTERMS.alternative">Beleidsregels subsidie Molen Massier</meta:user-defined>
    <dc:language>nl</dc:language>
    <meta:user-defined meta:name="OVERHEIDop.locatietype/OVERHEIDop.gebiedsmarkering">Gemeente</meta:user-defined>
    <meta:user-defined meta:name="DC.title">Beleidsregels subsidie Molen Massi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02</meta:user-defined>
    <meta:user-defined meta:name="OVERHEIDop.betreftRegeling">CVDR744901_1</meta:user-defined>
    <meta:user-defined meta:name="xs:date/OVERHEIDop.startdatum">2025-10-04</meta:user-defined>
    <meta:user-defined meta:name="OVERHEIDop.GmbID/DC.identifier">gmb-2025-428302</meta:user-defined>
    <meta:user-defined meta:name="OVERHEIDop.versieInformatie"/>
  </office:meta>
</office:document-meta>
</file>