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KAPPEN –THV MIDDEN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HV Middenweg Vught, kappen van 1 boom tbv PHS, Z25-296467.</text:p>
            <text:p text:style-name="common-al"/>
            <text:p text:style-name="common-al">De aanvraag is ontvangen op 30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829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BINNENGEKOMEN AANVRAAG OMGEVINGSVERGUNNNG KAPPEN –THV MIDDENWEG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299</meta:user-defined>
    <meta:user-defined meta:name="OVERHEIDop.GmbID/DC.identifier">gmb-2025-428299</meta:user-defined>
    <meta:user-defined meta:name="OVERHEIDop.versieInformatie"/>
  </office:meta>
</office:document-meta>
</file>