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veldlaan 54 3768 GN Soest, wijzigen van de dak- en gevelbekleding</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een aanvraag ontvangen voor een omgevingsvergunning voor het wijzigen van de dak- en gevelbekleding op locatie Vosseveldlaan 54 3768 GN Soest.</text:p>
            <text:p text:style-name="common-al">De aanvraag is geregistreerd onder zaaknummer 130853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2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531</meta:user-defined>
    <meta:user-defined meta:name="DCTERMS.abstract">wijzigen van de dak- en gevelbekl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sseveldlaan 54 3768 GN Soest, wijzigen van de dak- en gevelbekleding</meta:user-defined>
    <meta:user-defined meta:name="DCTERMS.W3CDTF/DCTERMS.available">2025-10-03</meta:user-defined>
    <meta:user-defined meta:name="DCTERMS.W3CDTF/OVERHEIDop.jaargang">2025</meta:user-defined>
    <meta:user-defined meta:name="OVERHEIDop.publicationIssue">428297</meta:user-defined>
    <meta:user-defined meta:name="OVERHEIDop.GmbID/DC.identifier">gmb-2025-428297</meta:user-defined>
    <meta:user-defined meta:name="OVERHEIDop.versieInformatie"/>
  </office:meta>
</office:document-meta>
</file>