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elrestraat 314, Amsterdam - Aanbrengen lichtreclam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brengen van lichtreclame op de gevel van het gebouw.</text:p>
            <text:p text:style-name="common-al">Aanvrager: Provision Printbureau</text:p>
            <text:p text:style-name="common-al">Zaaknummer: OD2025-0022256</text:p>
            <text:p text:style-name="common-al">DSO nummer: 2025081200784</text:p>
            <text:p text:style-name="common-al">Ontvangstdatum aanvraag: 12-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29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9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9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2256</meta:user-defined>
    <meta:user-defined meta:name="DCTERMS.abstract">het aanbrengen van lichtreclame op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elrestraat 314, Amsterdam - Aanbrengen lichtreclame</meta:user-defined>
    <meta:user-defined meta:name="DCTERMS.W3CDTF/DCTERMS.available">2025-10-03</meta:user-defined>
    <meta:user-defined meta:name="DCTERMS.W3CDTF/OVERHEIDop.jaargang">2025</meta:user-defined>
    <meta:user-defined meta:name="OVERHEIDop.publicationIssue">428295</meta:user-defined>
    <meta:user-defined meta:name="OVERHEIDop.GmbID/DC.identifier">gmb-2025-428295</meta:user-defined>
    <meta:user-defined meta:name="OVERHEIDop.versieInformatie"/>
  </office:meta>
</office:document-meta>
</file>