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(2 containers en toilet) van 18 september 2025 tot 30 maart 2026 aan Ridderstraat 2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richten van een bouwplaats (2 containers en toilet) bij  Ridderstraat 27  van 18 september 2025 tot 30 maart 2026 in Culemborg. </text:p>
            <text:p text:style-name="common-al">Verzenddatum 18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29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richten van een bouwplaats (2 containers en toilet) van 18 september 2025 tot 30 maart 2026 aan Ridderstraat 27 te Culembor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94</meta:user-defined>
    <meta:user-defined meta:name="OVERHEIDop.GmbID/DC.identifier">gmb-2025-428294</meta:user-defined>
    <meta:user-defined meta:name="OVERHEIDop.versieInformatie"/>
  </office:meta>
</office:document-meta>
</file>