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Kamperfoelieweg 101-1 1032HH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</text:p>
            <text:p text:style-name="common-al">Zaakadres: Kamperfoelieweg 101-1 1032HH Amsterdam</text:p>
            <text:p text:style-name="common-al">Datum ontvangst: 22-09-2025</text:p>
            <text:p text:style-name="common-al">Zaaknummer: Z2025-040690</text:p>
            <text:p text:style-name="common-al">DSO-nummer: 20250922007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829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9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9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0690</meta:user-defined>
    <meta:user-defined meta:name="DCTERMS.abstract">het kappen van een boo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Kamperfoelieweg 101-1 1032HH Amsterdam-Noord</meta:user-defined>
    <meta:user-defined meta:name="DCTERMS.W3CDTF/DCTERMS.available">2025-10-03</meta:user-defined>
    <meta:user-defined meta:name="DCTERMS.W3CDTF/OVERHEIDop.jaargang">2025</meta:user-defined>
    <meta:user-defined meta:name="OVERHEIDop.externeBijlage">B002 Kamperfoelieweg 101-1, 1032 HH Amsterdam|exb-2025-35706</meta:user-defined>
    <meta:user-defined meta:name="OVERHEIDop.externeBijlage">B001 Samenvatting 000|exb-2025-35707</meta:user-defined>
    <meta:user-defined meta:name="OVERHEIDop.publicationIssue">428290</meta:user-defined>
    <meta:user-defined meta:name="OVERHEIDop.GmbID/DC.identifier">gmb-2025-428290</meta:user-defined>
    <meta:user-defined meta:name="OVERHEIDop.versieInformatie"/>
  </office:meta>
</office:document-meta>
</file>