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het organiseren van Urban City Run053 op 7 december 2025, diverse locaties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24 september 2025 hebben wij de aanvraag voor een vergunning voor het organiseren van Urban Cirty Run053 op 7 december 2025 gepubliceerd.  Deze publicatie was onjuist. Hieronder treft u de juiste</text:p>
            <text:p text:style-name="common-al">publicatie aan.</text:p>
            <text:p text:style-name="common-al">
            
          </text:p>
            <text:p text:style-name="common-al">STADSDEEL: Centrum</text:p>
            <text:p text:style-name="common-al">Op 12 september 2025 hebben wij een aanvraag ontvangen voor het organiseren van Urban City Run053 op 7 december 2025 op de locatie diverse locaties centrum Enschede. De aanvraag is geregistreerd onder zaaknummer 0153Z2025091500019.</text:p>
            <text:p text:style-name="common-al">
            
          </text:p>
            <text:p text:style-name="common-al">De aanvraag wordt voorlopig behandeld volgens de reguliere procedure. Dit betekent dat wij over het algemeen binnen acht</text:p>
            <text:p text:style-name="common-al">weken na ontvangst van de aanvraag een besluit nemen. Wij kunnen deze termijn één keer verlengen met zes weken. De termijn schort ook op als wij de aanvrager</text:p>
            <text:p text:style-name="common-al">hebben gevraagd om aanvullende gegevens in te dienen. Voor meer informatie kunt u contact met ons opnemen via vergunning@enschede.nl of telefoonnummer 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2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5091500019</meta:user-defined>
    <dc:language>nl</dc:language>
    <meta:user-defined meta:name="OVERHEIDop.locatietype/OVERHEIDop.gebiedsmarkering">Vlak</meta:user-defined>
    <meta:user-defined meta:name="DC.title">Rectificatie kennisgeving ontvangst aanvraag het organiseren van Urban City Run053 op 7 december 2025, diverse locaties centrum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288</meta:user-defined>
    <meta:user-defined meta:name="OVERHEIDop.GmbID/DC.identifier">gmb-2025-428288</meta:user-defined>
    <meta:user-defined meta:name="OVERHEIDop.versieInformatie"/>
  </office:meta>
</office:document-meta>
</file>