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dorpsstraat 131 Hoevelaken, het tijdelijk plaatsen van een 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50</text:p>
            <text:p text:style-name="common-al">Ontvangen op 30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28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dorpsstraat 131 Hoevelaken, het tijdelijk plaatsen van een chalet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86</meta:user-defined>
    <meta:user-defined meta:name="OVERHEIDop.GmbID/DC.identifier">gmb-2025-428286</meta:user-defined>
    <meta:user-defined meta:name="OVERHEIDop.versieInformatie"/>
  </office:meta>
</office:document-meta>
</file>