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4">
      <text:list-level-style-bullet text:bullet-char="•" text:level="1">
        <style:list-level-properties text:min-label-width="10mm"/>
      </text:list-level-style-bullet>
    </text:list-style>
    <text:list-style style:name="id1-3-2-2-5-2-4-3">
      <text:list-level-style-bullet text:bullet-char="•" text:level="1">
        <style:list-level-properties text:min-label-width="10mm"/>
      </text:list-level-style-bullet>
    </text:list-style>
    <text:list-style style:name="id1-3-2-2-5-2-4-3-1">
      <text:list-level-style-bullet text:bullet-char="•" text:level="1">
        <style:list-level-properties text:min-label-width="10mm"/>
      </text:list-level-style-bullet>
    </text:list-style>
    <text:list-style style:name="id1-3-2-2-5-2-4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6-2-2-3-2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7-3-3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Jeugdleden muziekverenigingen en Jongenskoor Dalf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Jeugdleden muziekverenigingen en Jongenskoor Dalfs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de jeugdopleidingen van de drie erkende muziekverenigingen (muziekvereniging Crescendo-Excelsior uit Nieuwleusen, Polyhymnia uit Lemelerveld en Crescendo uit Dalfsen) en het Jongenskoor Dalfsen, met als doel:</text:p>
            <text:list text:style-name="id1-3-2-2-1-3">
              <text:list-item text:style-override="id1-3-2-2-1-3-1">
                <text:number>•</text:number>
                <text:p text:style-name="al">het bevorderen van muzikale vorming en talentontwikkeling bij jongeren;</text:p>
              </text:list-item>
              <text:list-item text:style-override="id1-3-2-2-1-3-2">
                <text:number>•</text:number>
                <text:p text:style-name="al">het bijdragen aan de continuïteit en het toekomstbestendig maken van de verenigingen;</text:p>
              </text:list-item>
              <text:list-item text:style-override="id1-3-2-2-1-3-3">
                <text:number>•</text:number>
                <text:p text:style-name="al">het versterken van de culturele infrastructuur binnen de gemeente Dalfs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:</text:p>
            <text:list text:style-name="id1-3-2-2-2-3">
              <text:list-item text:style-override="id1-3-2-2-2-3-1">
                <text:number>•</text:number>
                <text:p text:style-name="al">de drie erkende muziekverenigingen in de gemeente Dalfsen;</text:p>
              </text:list-item>
              <text:list-item text:style-override="id1-3-2-2-2-3-2">
                <text:number>•</text:number>
                <text:p text:style-name="al">het Jongenskoor Dalfs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 per vereniging, maar met een gezamenlijk plafond hoger dan dat bedrag.</text:p>
            <text:p text:style-name="al">Relevante artikelen uit de ASV:</text:p>
            <text:list text:style-name="id1-3-2-2-3-4">
              <text:list-item text:style-override="id1-3-2-2-3-4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4-2">
                <text:number>•</text:number>
                <text:p text:style-name="al">Artikel 16 (Verantwoording): subsidies tot € 15.000 per vereniging worden direct vastgesteld, verantwoording volgt achteraf;</text:p>
              </text:list-item>
              <text:list-item text:style-override="id1-3-2-2-3-4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De subsidie bedraagt <text:span text:style-name="nadrukvet">€ 250 per leerling per jaar</text:span>, voor leerlingen die op <text:span text:style-name="nadrukvet">1 januari van het subsidiejaar nog geen 18 jaar zijn</text:span>.</text:p>
              </text:list-item>
              <text:list-item text:style-override="id1-3-2-2-4-2-2">
                <text:number>•</text:number>
                <text:p text:style-name="al">Het subsidieplafond bedraagt jaarlijks <text:span text:style-name="nadrukvet">€ 21.000</text:span>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 en de verantwoording van de vorige subsidie moet zijn goedgekeurd. </text:p>
              </text:list-item>
              <text:list-item text:style-override="id1-3-2-2-5-2-2">
                <text:number>•</text:number>
                <text:p text:style-name="al">De aanvraag moet worden ingediend via het aanvraagformulier subsidie Jeugdleden muziekverenigingen en Jongenskoor Dalfsen</text:p>
              </text:list-item>
              <text:list-item text:style-override="id1-3-2-2-5-2-3">
                <text:number>•</text:number>
                <text:p text:style-name="al">De aanvraag wordt jaarlijks uiterlijk <text:span text:style-name="nadrukvet">1 oktober</text:span> voorafgaand aan het subsidiejaar ingediend.</text:p>
              </text:list-item>
              <text:list-item text:style-override="id1-3-2-2-5-2-4">
                <text:number>•</text:number>
                <text:p text:style-name="al">De aanvraag bevat:</text:p>
                <text:list text:style-name="id1-3-2-2-5-2-4-3">
                  <text:list-item text:style-override="id1-3-2-2-5-2-4-3-1">
                    <text:number>•</text:number>
                    <text:p text:style-name="al">een overzicht van het aantal jeugdleden waarvoor subsidie wordt aangevraagd;</text:p>
                  </text:list-item>
                  <text:list-item text:style-override="id1-3-2-2-5-2-4-3-2">
                    <text:number>•</text:number>
                    <text:p text:style-name="al">een activiteitenplan waarin de inzet van de subsidie voor de jeugdopleiding wordt toegelicht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Uiterlijk vóór <text:span text:style-name="nadrukvet">1 mei</text:span> van het jaar volgend op het subsidiejaar dient verantwoording te worden afgelegd.</text:p>
              </text:list-item>
              <text:list-item text:style-override="id1-3-2-2-6-2-2">
                <text:number>•</text:number>
                <text:p text:style-name="al">Dit bevat:</text:p>
                <text:list text:style-name="id1-3-2-2-6-2-2-3">
                  <text:list-item text:style-override="id1-3-2-2-6-2-2-3-1">
                    <text:number>•</text:number>
                    <text:p text:style-name="al">een opgave van het werkelijke aantal jeugdleden tot 18 jaar op 1 januari van het subsidiejaar;</text:p>
                  </text:list-item>
                  <text:list-item text:style-override="id1-3-2-2-6-2-2-3-2">
                    <text:number>•</text:number>
                    <text:p text:style-name="al">een kort inhoudelijk verslag van de uitgevoerde opleidingsactiviteiten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of verantwoording ontbreekt of te laat is ingediend;</text:p>
              </text:list-item>
              <text:list-item text:style-override="id1-3-2-2-7-3-2">
                <text:number>•</text:number>
                <text:p text:style-name="al">de opgegeven jeugdleden niet voldoen aan de leeftijdsgrens;</text:p>
              </text:list-item>
              <text:list-item text:style-override="id1-3-2-2-7-3-3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Jeugdleden muziekverenigingen en Jongenskoor Dalfsen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2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Jeugdleden muziekverenigingen en Jongenskoor Dalfsen</meta:user-defined>
    <dc:language>nl</dc:language>
    <meta:user-defined meta:name="OVERHEIDop.locatietype/OVERHEIDop.gebiedsmarkering">Gemeente</meta:user-defined>
    <meta:user-defined meta:name="DC.title">Beleidsregels subsidie Jeugdleden muziekverenigingen en Jongenskoor Dalf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84</meta:user-defined>
    <meta:user-defined meta:name="OVERHEIDop.betreftRegeling">CVDR744899_1</meta:user-defined>
    <meta:user-defined meta:name="xs:date/OVERHEIDop.startdatum">2025-10-04</meta:user-defined>
    <meta:user-defined meta:name="OVERHEIDop.GmbID/DC.identifier">gmb-2025-428284</meta:user-defined>
    <meta:user-defined meta:name="OVERHEIDop.versieInformatie"/>
  </office:meta>
</office:document-meta>
</file>