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warmtepompen op het dak aan Nairacstraat 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september 2025. De gemeente Barneveld neemt daarover waarschijnlijk binnen 8 weken na 30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28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warmtepompen op het dak aan Nairacstraat 24 Barnevel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82</meta:user-defined>
    <meta:user-defined meta:name="OVERHEIDop.GmbID/DC.identifier">gmb-2025-428282</meta:user-defined>
    <meta:user-defined meta:name="OVERHEIDop.versieInformatie"/>
  </office:meta>
</office:document-meta>
</file>