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0 achter nr. 35 Nijkerkerve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46</text:p>
            <text:p text:style-name="common-al">Ontvangen op 30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28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0 achter nr. 35 Nijkerkerveen, het bouwen van een vrijstaande woning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80</meta:user-defined>
    <meta:user-defined meta:name="OVERHEIDop.GmbID/DC.identifier">gmb-2025-428280</meta:user-defined>
    <meta:user-defined meta:name="OVERHEIDop.versieInformatie"/>
  </office:meta>
</office:document-meta>
</file>