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fo en accupakket aan Wencopperweg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5. De gemeente Barneveld neemt daarover waarschijnlijk binnen 8 weken na 3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rafo en accupakket aan Wencopperweg 33 Barnevel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75</meta:user-defined>
    <meta:user-defined meta:name="OVERHEIDop.GmbID/DC.identifier">gmb-2025-428275</meta:user-defined>
    <meta:user-defined meta:name="OVERHEIDop.versieInformatie"/>
  </office:meta>
</office:document-meta>
</file>