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unschoterweg 00 plan Doornsteeg fase II (kad. NKK01, sec Nijkerk, opslaan grond 25043 Realisatie Beekpark Doornsteeg fase 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81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2826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26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unschoterweg 00 plan Doornsteeg fase II (kad. NKK01, sec Nijkerk, opslaan grond 25043 Realisatie Beekpark Doornsteeg fase 2.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263</meta:user-defined>
    <meta:user-defined meta:name="OVERHEIDop.GmbID/DC.identifier">gmb-2025-428263</meta:user-defined>
    <meta:user-defined meta:name="OVERHEIDop.versieInformatie"/>
  </office:meta>
</office:document-meta>
</file>