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kemheenweg 0 tussen Bunschoterweg en Doornsteeg Nijkerk, opslaan grond 24089 BRM Doornsteeg fase 3.1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0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825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kemheenweg 0 tussen Bunschoterweg en Doornsteeg Nijkerk, opslaan grond 24089 BRM Doornsteeg fase 3.1 1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59</meta:user-defined>
    <meta:user-defined meta:name="OVERHEIDop.GmbID/DC.identifier">gmb-2025-428259</meta:user-defined>
    <meta:user-defined meta:name="OVERHEIDop.versieInformatie"/>
  </office:meta>
</office:document-meta>
</file>