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maken of voeren van handelsreclame, Amerikaweg 22, 9407 T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maken of voeren van handelsreclame aan Amerikaweg 22, 9407 TK Assen</text:span>
          </text:p>
            <text:p text:style-name="common-al">De gemeente Assen heeft een aanvraag omgevingsvergunning ontvangen voor het maken of voeren van handelsreclame aan de Amerikaweg 22, 9407 TK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825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5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5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8405</meta:user-defined>
    <dc:language>nl</dc:language>
    <meta:user-defined meta:name="OVERHEIDop.locatietype/OVERHEIDop.gebiedsmarkering">Punt</meta:user-defined>
    <meta:user-defined meta:name="DC.title">Aanvraag omgevingsvergunning ingetrokken, het maken of voeren van handelsreclame, Amerikaweg 22, 9407 TK Ass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58</meta:user-defined>
    <meta:user-defined meta:name="OVERHEIDop.GmbID/DC.identifier">gmb-2025-428258</meta:user-defined>
    <meta:user-defined meta:name="OVERHEIDop.versieInformatie"/>
  </office:meta>
</office:document-meta>
</file>