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Ekershof 5, 6621 CJ, Dreumel, Een melding Besluit activiteiten leefomgeving (Bal) is geaccepteerd voor het vervangen van de condensor, ODR251113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825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Ekershof 5, 6621 CJ, Dreumel, Een melding Besluit activiteiten leefomgeving (Bal) is geaccepteerd voor het vervangen van de condensor, ODR2511132-</meta:user-defined>
    <meta:user-defined meta:name="DCTERMS.W3CDTF/DCTERMS.available">2025-10-15</meta:user-defined>
    <meta:user-defined meta:name="DCTERMS.W3CDTF/OVERHEIDop.jaargang">2025</meta:user-defined>
    <meta:user-defined meta:name="OVERHEIDop.publicationIssue">428257</meta:user-defined>
    <meta:user-defined meta:name="OVERHEIDop.GmbID/DC.identifier">gmb-2025-428257</meta:user-defined>
    <meta:user-defined meta:name="OVERHEIDop.versieInformatie"/>
  </office:meta>
</office:document-meta>
</file>