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homaslaan 0 -van Voorthuizenlaan/ wethoudersbuurt Ede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9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825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5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5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homaslaan 0 -van Voorthuizenlaan/ wethoudersbuurt Ede, toepassen van grond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52</meta:user-defined>
    <meta:user-defined meta:name="OVERHEIDop.GmbID/DC.identifier">gmb-2025-428252</meta:user-defined>
    <meta:user-defined meta:name="OVERHEIDop.versieInformatie"/>
  </office:meta>
</office:document-meta>
</file>