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tenkampweg 99 3768 AC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5-09-2025 heeft de gemeente een aanvraag ontvangen voor een omgevingsvergunning voor het plaatsen van een dakkapel aan de voorzijde op locatie Schoutenkampweg 99 3768 AC Soest.</text:p>
            <text:p text:style-name="common-al">De aanvraag is geregistreerd onder zaaknummer 130853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24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4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4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530</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outenkampweg 99 3768 AC Soest, plaatsen van een dakkapel aan de voorzijde</meta:user-defined>
    <meta:user-defined meta:name="DCTERMS.W3CDTF/DCTERMS.available">2025-10-03</meta:user-defined>
    <meta:user-defined meta:name="DCTERMS.W3CDTF/OVERHEIDop.jaargang">2025</meta:user-defined>
    <meta:user-defined meta:name="OVERHEIDop.publicationIssue">428248</meta:user-defined>
    <meta:user-defined meta:name="OVERHEIDop.GmbID/DC.identifier">gmb-2025-428248</meta:user-defined>
    <meta:user-defined meta:name="OVERHEIDop.versieInformatie"/>
  </office:meta>
</office:document-meta>
</file>