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Prins Hendriklaan 19 Ede, het kappen van 1 Japanse sier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9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24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4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4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Prins Hendriklaan 19 Ede, het kappen van 1 Japanse sierkers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47</meta:user-defined>
    <meta:user-defined meta:name="OVERHEIDop.GmbID/DC.identifier">gmb-2025-428247</meta:user-defined>
    <meta:user-defined meta:name="OVERHEIDop.versieInformatie"/>
  </office:meta>
</office:document-meta>
</file>