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rnseplas 0 Ede, Borgingsplan 6321 - 4 woningen Prinsenhof Ede (2025W090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4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4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4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rnseplas 0 Ede, Borgingsplan 6321 - 4 woningen Prinsenhof Ede (2025W0908)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44</meta:user-defined>
    <meta:user-defined meta:name="OVERHEIDop.GmbID/DC.identifier">gmb-2025-428244</meta:user-defined>
    <meta:user-defined meta:name="OVERHEIDop.versieInformatie"/>
  </office:meta>
</office:document-meta>
</file>