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ijenbergseweg 10 Wageningen, totaalsloop en sanering  van het compressie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8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2824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ijenbergseweg 10 Wageningen, totaalsloop en sanering  van het compressiegebouw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41</meta:user-defined>
    <meta:user-defined meta:name="OVERHEIDop.GmbID/DC.identifier">gmb-2025-428241</meta:user-defined>
    <meta:user-defined meta:name="OVERHEIDop.versieInformatie"/>
  </office:meta>
</office:document-meta>
</file>