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Nieuwe Kanaal 0 (perceel 809) Wageningen, toepassen grond Schouwpad Nieuwe 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8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823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Nieuwe Kanaal 0 (perceel 809) Wageningen, toepassen grond Schouwpad Nieuwe Kanaal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38</meta:user-defined>
    <meta:user-defined meta:name="OVERHEIDop.GmbID/DC.identifier">gmb-2025-428238</meta:user-defined>
    <meta:user-defined meta:name="OVERHEIDop.versieInformatie"/>
  </office:meta>
</office:document-meta>
</file>