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et Stek 1 Wageningen, toepassen van grond Jachthaven Het St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8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2823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3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3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et Stek 1 Wageningen, toepassen van grond Jachthaven Het Stek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35</meta:user-defined>
    <meta:user-defined meta:name="OVERHEIDop.GmbID/DC.identifier">gmb-2025-428235</meta:user-defined>
    <meta:user-defined meta:name="OVERHEIDop.versieInformatie"/>
  </office:meta>
</office:document-meta>
</file>