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Besluit verzonden op 14 januari 2025,<text:span text:style-name="nadrukvet"> Sauwel Ulicoten 2025</text:span> op zaterdag 8 februari 2025 van 18.00 uur tot 01.30 uur in Ulicoten, Dorpsstraat 7 (109006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2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23</meta:user-defined>
    <meta:user-defined meta:name="OVERHEIDop.GmbID/DC.identifier">gmb-2025-42823</meta:user-defined>
    <meta:user-defined meta:name="OVERHEIDop.versieInformatie"/>
  </office:meta>
</office:document-meta>
</file>