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answeg 4 Lunteren, plaatsen van een propaangas 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2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822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2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2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answeg 4 Lunteren, plaatsen van een propaangas tank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26</meta:user-defined>
    <meta:user-defined meta:name="OVERHEIDop.GmbID/DC.identifier">gmb-2025-428226</meta:user-defined>
    <meta:user-defined meta:name="OVERHEIDop.versieInformatie"/>
  </office:meta>
</office:document-meta>
</file>