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orpsstraat 185 Harskamp, opslag gasfle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9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822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2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2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orpsstraat 185 Harskamp, opslag gasflessen.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222</meta:user-defined>
    <meta:user-defined meta:name="OVERHEIDop.GmbID/DC.identifier">gmb-2025-428222</meta:user-defined>
    <meta:user-defined meta:name="OVERHEIDop.versieInformatie"/>
  </office:meta>
</office:document-meta>
</file>