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rthur Koolkwartier 51 Ede, het verbouwen van kantoor naar 7 woningen en 2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september 2025</text:p>
            <text:p text:style-name="common-al">Zaaknummer 2025W162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821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1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1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rthur Koolkwartier 51 Ede, het verbouwen van kantoor naar 7 woningen en 2 appartementen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17</meta:user-defined>
    <meta:user-defined meta:name="OVERHEIDop.GmbID/DC.identifier">gmb-2025-428217</meta:user-defined>
    <meta:user-defined meta:name="OVERHEIDop.versieInformatie"/>
  </office:meta>
</office:document-meta>
</file>