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0 plan Ooststreeck Nijkerk, een wijziging op de eerder verleende vergunning met kenmerk 2023W1413 betreft een uitbreiding van de woning met bouwnummer 48 en het realiseren van een portaal ter plaatse van gebouw 1.</text:p>
      <text:section text:name="zakelijke-mededeling_id1-3-2" text:style-name="zakelijke-mededeling">
        <text:section text:name="zakelijke-mededeling-tekst_id1-3-2-1" text:style-name="zakelijke-mededeling-tekst">
          <text:section text:name="tekst_id1-3-2-1-1" text:style-name="tekst">
            <text:p text:style-name="common-al">Datum verzonden 30 september 2025</text:p>
            <text:p text:style-name="common-al">Zaaknummer 2025W15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2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0 plan Ooststreeck Nijkerk, een wijziging op de eerder verleende vergunning met kenmerk 2023W1413 betreft een uitbreiding van de woning met bouwnummer 48 en het realiseren van een portaal ter plaatse van gebouw 1.</meta:user-defined>
    <meta:user-defined meta:name="DCTERMS.W3CDTF/DCTERMS.available">2025-10-03</meta:user-defined>
    <meta:user-defined meta:name="DCTERMS.W3CDTF/OVERHEIDop.jaargang">2025</meta:user-defined>
    <meta:user-defined meta:name="OVERHEIDop.publicationIssue">428213</meta:user-defined>
    <meta:user-defined meta:name="OVERHEIDop.GmbID/DC.identifier">gmb-2025-428213</meta:user-defined>
    <meta:user-defined meta:name="OVERHEIDop.versieInformatie"/>
  </office:meta>
</office:document-meta>
</file>