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oedkap Charlois, Markerstraat 16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6-09-2025, Spoedkap Charlois, nabij Markerstraat 16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21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4900</meta:user-defined>
    <meta:user-defined meta:name="DCTERMS.abstract">Spoedkap Charlo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oedkap Charlois, Markerstraat 16B Rot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10</meta:user-defined>
    <meta:user-defined meta:name="OVERHEIDop.GmbID/DC.identifier">gmb-2025-428210</meta:user-defined>
    <meta:user-defined meta:name="OVERHEIDop.versieInformatie"/>
  </office:meta>
</office:document-meta>
</file>