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Nieuwe Weg 17, 6626 KS, Alphen, de verbouw van groepsaccommodatie voor bewoning, Beslistermijn verlengd tot 07-11-2025, ODR251149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termijn verlengd tot 07-11-2025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82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Nieuwe Weg 17, 6626 KS, Alphen, de verbouw van groepsaccommodatie voor bewoning, Beslistermijn verlengd tot 07-11-2025, ODR2511492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28207</meta:user-defined>
    <meta:user-defined meta:name="OVERHEIDop.GmbID/DC.identifier">gmb-2025-428207</meta:user-defined>
    <meta:user-defined meta:name="OVERHEIDop.versieInformatie"/>
  </office:meta>
</office:document-meta>
</file>