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oktober 2025 verleend nabij 't Loug 18, 9909AB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oktober 2025</text:p>
            <text:p text:style-name="common-al">Omschrijving: het plaatsen van een container</text:p>
            <text:p text:style-name="common-al">Locatie: nabij 't Loug 18, 9909AB Spijk</text:p>
            <text:p text:style-name="common-al">Zaaknummer: Z2025-0000504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2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47</meta:user-defined>
    <meta:user-defined meta:name="DCTERMS.abstract">APV ontheffing: 1 oktober 2025 verleend voor het plaatsen van een container op de locatie nabij 't Loug 18, 9909AB 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 oktober 2025 verleend nabij 't Loug 18, 9909AB Sp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04</meta:user-defined>
    <meta:user-defined meta:name="OVERHEIDop.GmbID/DC.identifier">gmb-2025-428204</meta:user-defined>
    <meta:user-defined meta:name="OVERHEIDop.versieInformatie"/>
  </office:meta>
</office:document-meta>
</file>