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genleg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de ontwerp-wegenlegger hebben aangepast in verband met geconstateerde onvolkomenheden.</text:p>
            <text:p text:style-name="common-al">In deze wegenlegger staat welke wegen openbaar zijn en wie de onderhoudsplicht daarvan heeft. Het betreft hier alle wegen die buiten de bebouwde kom(men) liggen.</text:p>
            <text:p text:style-name="common-al">Eerder dit jaar heeft de eerste versie van de nieuwe ontwerp-wegenlegger ter inzage gelegen van maandag 19 mei 2025 tot en met maandag 30 juni 2025.</text:p>
            <text:p text:style-name="common-al">Tijdens deze inzage periode zijn er veel kleine punten naar voren gekomen die niet helemaal juist waren. Er is besloten om, vóór de wegenlegger ter vaststelling naar Gedeputeerde Staten van de Provincie Zuid-Holland te verzenden, eerst de geconstateerde omissies aan te passen en vervolgens de aangepaste versie wegenlegger wederom 6 weken ter inzage te leggen.</text:p>
            <text:p text:style-name="common-al">Aangezien de ontwerp-wegenlegger dus enigszins is aangepast ligt deze aangepaste versie, conform wet- en regelgeving, voor iedereen ter inzage van maandag 6 oktober 2025 tot en met maandag 17 november 2025 op het gemeentehuis, Raadhuisplein 1, in Bodegraven.</text:p>
            <text:p text:style-name="common-al">Daarnaast kunt u de wegenlegger digitaal inzien via: www.officielebekendmakingen.nl/gemeenteblad. De documenten zijn als ‘Bekijk documenten’ bij deze publicatie opgenomen (zie linker kolom)</text:p>
            <text:p text:style-name="last-al">Zienswijzen tegen de ontwerp-wegenlegger kunt u schriftelijk bij ons college indienen via info@bodegraven-reeuwijk.nl of B&amp;W gemeente Bodegraven-Reeuwijk, Postbus 401, 2410AK Bodegrav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82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odegraven-Reeuwijk</meta:user-defined>
    <meta:user-defined meta:name="OVERHEID.Informatietype/DC.type">officiële publicatie</meta:user-defined>
    <meta:user-defined meta:name="OVERHEIDop.Rubriek/DC.type">particip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wegenlegger</meta:user-defined>
    <meta:user-defined meta:name="OVERHEIDop.datumEindeReactietermijn">2025-11-18</meta:user-defined>
    <meta:user-defined meta:name="OVERHEIDop.TilID/OVERHEIDop.terinzageleggingOP">til-2025-33893</meta:user-defined>
    <meta:user-defined meta:name="DCTERMS.W3CDTF/DCTERMS.available">2025-10-03</meta:user-defined>
    <meta:user-defined meta:name="DCTERMS.W3CDTF/OVERHEIDop.jaargang">2025</meta:user-defined>
    <meta:user-defined meta:name="OVERHEIDop.publicationIssue">428202</meta:user-defined>
    <meta:user-defined meta:name="OVERHEIDop.GmbID/DC.identifier">gmb-2025-428202</meta:user-defined>
    <meta:user-defined meta:name="OVERHEIDop.versieInformatie"/>
  </office:meta>
</office:document-meta>
</file>