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ctiviteitenbesluit milieubeheer, Gemeente Borger-Odoorn, Ellertsweg 9 9535 TA Ellertshaar, het veranderen van een melkrundveehouderij met minicamping naar een recreatiebedrijf met pon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Ellertsweg 9 9535 TA Ellertshaar </text:p>
                <text:p text:style-name="al"> De melding heeft betrekking op het veranderen van een melkrundveehouderij met minicamping naar een recreatiebedrijf met pony's.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Gemeente Borger-Odoorn, Ellertsweg 9 9535 TA Ellertshaar, het veranderen van een melkrundveehouderij met minicamping naar een recreatiebedrijf met pony'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18</meta:user-defined>
    <meta:user-defined meta:name="OVERHEIDop.GmbID/DC.identifier">gmb-2025-42818</meta:user-defined>
    <meta:user-defined meta:name="OVERHEIDop.versieInformatie"/>
  </office:meta>
</office:document-meta>
</file>