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1-11, Nieuwkoop, Dorpsstraat 62 - 't Vliegend P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62, Nieuwkoop – Op 1 november 2025, van 20.00 tot 01.30 uur de dag daaropvolgend, worden in 't Vliegend Paard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817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7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7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overschrijden geluidsnormen, 1-11, Nieuwkoop, Dorpsstraat 62 - 't Vliegend Paard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179</meta:user-defined>
    <meta:user-defined meta:name="OVERHEIDop.GmbID/DC.identifier">gmb-2025-428179</meta:user-defined>
    <meta:user-defined meta:name="OVERHEIDop.versieInformatie"/>
  </office:meta>
</office:document-meta>
</file>