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kelweg 4, 5752 PH in Deurne</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een aanvraag ontvangen voor een omgevingsvergunning voor het uitbreiden van een rundveehouderij op de locatie Berkelweg 4, 5752 PH in Deurne. De zaak is geregistreerd onder nummer HZ-2025-1304.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81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04</meta:user-defined>
    <meta:user-defined meta:name="DCTERMS.abstract">het uitbreiden van een rundveehou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erkelweg 4, 5752 PH in Deurne</meta:user-defined>
    <meta:user-defined meta:name="OVERHEIDop.datumEindeReactietermijn">2025-11-13</meta:user-defined>
    <meta:user-defined meta:name="OVERHEIDop.terinzageleggingBG">https://mijnpublicaties.nl/Publicatie/efc147c7-a15d-4693-c8c4-08de00ae4d04</meta:user-defined>
    <meta:user-defined meta:name="DCTERMS.W3CDTF/DCTERMS.available">2025-10-03</meta:user-defined>
    <meta:user-defined meta:name="DCTERMS.W3CDTF/OVERHEIDop.jaargang">2025</meta:user-defined>
    <meta:user-defined meta:name="OVERHEIDop.publicationIssue">428178</meta:user-defined>
    <meta:user-defined meta:name="OVERHEIDop.GmbID/DC.identifier">gmb-2025-428178</meta:user-defined>
    <meta:user-defined meta:name="OVERHEIDop.versieInformatie"/>
  </office:meta>
</office:document-meta>
</file>