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een gerealiseerde uitweg, Expeditieweg 34, 6657 KL, in Boven-Leeuwen (24-09-2025), ODR251211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4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81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een gerealiseerde uitweg, Expeditieweg 34, 6657 KL, in Boven-Leeuwen (24-09-2025), ODR2512110-</meta:user-defined>
    <meta:user-defined meta:name="DCTERMS.W3CDTF/DCTERMS.available">2025-10-15</meta:user-defined>
    <meta:user-defined meta:name="DCTERMS.W3CDTF/OVERHEIDop.jaargang">2025</meta:user-defined>
    <meta:user-defined meta:name="OVERHEIDop.publicationIssue">428175</meta:user-defined>
    <meta:user-defined meta:name="OVERHEIDop.GmbID/DC.identifier">gmb-2025-428175</meta:user-defined>
    <meta:user-defined meta:name="OVERHEIDop.versieInformatie"/>
  </office:meta>
</office:document-meta>
</file>