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 de Zwijgerlaan 26 3761CR Soest, kappen van 10 bomen in de achtertuin</text:p>
      <text:section text:name="zakelijke-mededeling_id1-3-2" text:style-name="zakelijke-mededeling">
        <text:section text:name="zakelijke-mededeling-tekst_id1-3-2-1" text:style-name="zakelijke-mededeling-tekst">
          <text:section text:name="tekst_id1-3-2-1-1" text:style-name="tekst">
            <text:p text:style-name="common-al">Op 30-09-2025 heeft de gemeente een aanvraag ontvangen voor een omgevingsvergunning voor het kappen van 10 bomen in de achtertuin op locatie Willem de Zwijgerlaan 26 3761CR Soest.</text:p>
            <text:p text:style-name="common-al">De aanvraag is geregistreerd onder zaaknummer 130988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2817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7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17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9886</meta:user-defined>
    <meta:user-defined meta:name="DCTERMS.abstract">kappen ven 10 bome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illem de Zwijgerlaan 26 3761CR Soest, kappen van 10 bomen in de achtertuin</meta:user-defined>
    <meta:user-defined meta:name="DCTERMS.W3CDTF/DCTERMS.available">2025-10-03</meta:user-defined>
    <meta:user-defined meta:name="DCTERMS.W3CDTF/OVERHEIDop.jaargang">2025</meta:user-defined>
    <meta:user-defined meta:name="OVERHEIDop.publicationIssue">428174</meta:user-defined>
    <meta:user-defined meta:name="OVERHEIDop.GmbID/DC.identifier">gmb-2025-428174</meta:user-defined>
    <meta:user-defined meta:name="OVERHEIDop.versieInformatie"/>
  </office:meta>
</office:document-meta>
</file>