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de bestaande fysiotherapiepraktijk tot twee woningen met aanbouw, Hereweg 4, 6373V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de bestaande fysiotherapiepraktijk tot twee woningen met aanbouw incl. dakterras</text:p>
            <text:p text:style-name="common-al">
            <text:span text:style-name="nadrukvet">Locatie:</text:span> Hereweg 4, 6373VJ Landgraaf</text:p>
            <text:p text:style-name="common-al">
            <text:span text:style-name="nadrukvet">Verzenddatum besluit</text:span>: 1 oktober 2025</text:p>
            <text:p text:style-name="common-al">
            <text:span text:style-name="nadrukvet">Kenmerk: </text:span>RX2025-00000721</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Bouwactiviteit - Omgevingsplan</text:p>
              </text:list-item>
              <text:list-item text:style-override="id1-3-2-1-1-6-3">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81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721</meta:user-defined>
    <meta:user-defined meta:name="DCTERMS.abstract">Betreft: Beschikking op aanvraag op locatie Hereweg 4, 6373VJ Landgraaf</meta:user-defined>
    <dc:language>nl</dc:language>
    <meta:user-defined meta:name="DC.title">Kennisgeving besluit op verbouwen van de bestaande fysiotherapiepraktijk tot twee woningen met aanbouw, Hereweg 4, 6373VJ Landgraaf</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704</meta:user-defined>
    <meta:user-defined meta:name="OVERHEIDop.publicationIssue">428172</meta:user-defined>
    <meta:user-defined meta:name="OVERHEIDop.GmbID/DC.identifier">gmb-2025-428172</meta:user-defined>
    <meta:user-defined meta:name="OVERHEIDop.versieInformatie"/>
  </office:meta>
</office:document-meta>
</file>