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94, 4128 L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een aanvraag omgevingsvergunning (regulier) ontvangen voor het perceel Lakerveld 94, 4128 LK Lexmond. De aanvraag is geregistreerd onder zaaknummer OVR-2025-009129. De aanvraag betreft het bouwen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81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29</meta:user-defined>
    <dc:language>nl</dc:language>
    <meta:user-defined meta:name="OVERHEIDop.locatietype/OVERHEIDop.gebiedsmarkering">Punt</meta:user-defined>
    <meta:user-defined meta:name="DC.title">Ingekomen aanvraag omgevingsvergunning Lakerveld 94, 4128 LK Lexmo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71</meta:user-defined>
    <meta:user-defined meta:name="OVERHEIDop.GmbID/DC.identifier">gmb-2025-428171</meta:user-defined>
    <meta:user-defined meta:name="OVERHEIDop.versieInformatie"/>
  </office:meta>
</office:document-meta>
</file>