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ctualiseren van de omgevingsvergunning voor het gebruiken van droogfilterwand om fijnstof te reduceren, Zalkerdijk 49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Zalkerdijk 49 8276AB Zalk</text:p>
            <text:p text:style-name="common-al">
            <text:span text:style-name="nadrukvet">Zaakomschrijving:</text:span> het actualiseren van de omgevingsvergunning voor het gebruiken van droogfilterwand om fijnstof te reduceren</text:p>
            <text:p text:style-name="common-al">
            <text:span text:style-name="nadrukvet">Zaaknummer:</text:span> 0166ESUITE6846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6846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846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816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6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84692025</meta:user-defined>
    <meta:user-defined meta:name="DCTERMS.abstract">het actualiseren van de omgevingsvergunning voor het gebruiken van droogfilterwand om fijnstof te redu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ctualiseren van de omgevingsvergunning voor het gebruiken van droogfilterwand om fijnstof te reduceren, Zalkerdijk 49 8276AB Zal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8168</meta:user-defined>
    <meta:user-defined meta:name="OVERHEIDop.GmbID/DC.identifier">gmb-2025-428168</meta:user-defined>
    <meta:user-defined meta:name="OVERHEIDop.versieInformatie"/>
  </office:meta>
</office:document-meta>
</file>