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Reke 8, 4325AM Renesse    - het v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Zaaknummer: 1600523Datum indiening: 30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81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10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Reke 8, 4325AM Renesse    - het verbouwen en uitbreiden van een woningAanvraa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65</meta:user-defined>
    <meta:user-defined meta:name="OVERHEIDop.GmbID/DC.identifier">gmb-2025-428165</meta:user-defined>
    <meta:user-defined meta:name="OVERHEIDop.versieInformatie"/>
  </office:meta>
</office:document-meta>
</file>