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ireweg 7, 4328GR Burgh-Haamstede    - het realiseren van 12 vaste campingplaatsen, verplaatsen 1 bedrijfswoning en toevoegen 1 bedrijfs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12 vaste campingplaatsen, verplaatsen 1 bedrijfswoning en toevoegen 1 bedrijfswoningZaaknummer: 1600558Datum indiening: 30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16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11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ireweg 7, 4328GR Burgh-Haamstede    - het realiseren van 12 vaste campingplaatsen, verplaatsen 1 bedrijfswoning en toevoegen 1 bedrijfswoningAanvraa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64</meta:user-defined>
    <meta:user-defined meta:name="OVERHEIDop.GmbID/DC.identifier">gmb-2025-428164</meta:user-defined>
    <meta:user-defined meta:name="OVERHEIDop.versieInformatie"/>
  </office:meta>
</office:document-meta>
</file>