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toepassen) Beijerscheweg 53a, 2821N in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Omgevingsdienst Midden-Holland (ODMH) namens de gemeente Krimpenerwaard een melding ontvangen ter plaatse van de Beijerscheweg 53a, 2821ND in Stolwijk.</text:p>
            <text:p text:style-name="common-al">Het gaat om het toepassen van grond op de landbodem.</text:p>
            <text:p text:style-name="common-al">De melding heeft kenmerk 2025-000211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1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12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toepassen) Beijerscheweg 53a, 2821N inD Stolw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62</meta:user-defined>
    <meta:user-defined meta:name="OVERHEIDop.GmbID/DC.identifier">gmb-2025-428162</meta:user-defined>
    <meta:user-defined meta:name="OVERHEIDop.versieInformatie"/>
  </office:meta>
</office:document-meta>
</file>