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omme Reke 3, 4325AL Renesse    - het plaatsen van een dakkapel, zijdakvlak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zijdakvlak woningZaaknummer: 1600619Datum indiening: 30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1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1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omme Reke 3, 4325AL Renesse    - het plaatsen van een dakkapel, zijdakvlak woningAanvraa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61</meta:user-defined>
    <meta:user-defined meta:name="OVERHEIDop.GmbID/DC.identifier">gmb-2025-428161</meta:user-defined>
    <meta:user-defined meta:name="OVERHEIDop.versieInformatie"/>
  </office:meta>
</office:document-meta>
</file>