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voeren van 60 km/uur zones</text:p>
      <text:section text:name="regeling_id1-3-2" text:style-name="regeling">
        <text:section text:name="aanhef_id1-3-2-1" text:style-name="aanhef">
          <text:section text:name="context_id1-3-2-1-1" text:style-name="context">
            <text:p text:style-name="context.al">Kenmerk: 53016-2025</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het in het belang van de verkeersveiligheid wenselijk is dat de Nieuweweg, Hoofdweg, Langeweg, Drieborg, Oudedijk en de weg Finsterwolderhamrik buiten de bebouwde kom worden gekwalificeerd als 60 km/uur zones;</text:p>
            <text:p text:style-name="considerans.al">- Dat bovenstaande in het gemeentelijke Verkeer en Vervoer Plan Oldambt 2011 als beleid is opgenomen;</text:p>
            <text:p text:style-name="considerans.al">- Dat bovengenoemde weggedeelten gelegen zijn in de gemeente Oldambt, onder beheer zijn van en in eingedom toebehoren aan de gemeente Oldambt;</text:p>
            <text:p text:style-name="considerans.al">- Gelet op het bepaalde in artikel 12 van het Besluit Administratieve Bepalingen inzake het Wegverkeer en artikel 18 van de Wegenverkeerswet 1994;</text:p>
            <text:p text:style-name="considerans.al">- Het advies van de Nationale politie, eenheid Noord Nederland, d.d. 11-09-2025 met kenmerk 2025O0002.</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60 km/uur zones door middel van het plaatsen van bord E10 (A1, begin 60 km-zone) en bord E11 (A1, einde 60 km-zone) van het RVV 1990 op bovengenoemde wegen in de gemeente Oldambt</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8-10-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 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81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Verkeersbesluit invoeren 60 km zones - Nieuw Beerta</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53016-2025</meta:user-defined>
    <meta:user-defined meta:name="DCTERMS.abstract">Een verkeersbesluit tot het invoeren van diverse 60 km zones in de gemeente Oldambt</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voeren van 60 km/uur zones</meta:user-defined>
    <meta:user-defined meta:name="DCTERMS.W3CDTF/DCTERMS.available">2025-10-08</meta:user-defined>
    <meta:user-defined meta:name="DCTERMS.W3CDTF/OVERHEIDop.jaargang">2025</meta:user-defined>
    <meta:user-defined meta:name="OVERHEIDop.publicationIssue">428158</meta:user-defined>
    <meta:user-defined meta:name="OVERHEIDop.GmbID/DC.identifier">gmb-2025-428158</meta:user-defined>
    <meta:user-defined meta:name="OVERHEIDop.versieInformatie"/>
  </office:meta>
</office:document-meta>
</file>