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Aankondiging voorgenomen onderverhuur door gemeente Veere van een perceel grond aan de Hoogh Plaetweg 1 te Vrouwenpolder, gemeente Veere, deel uitmakende van het perceel kadastraal bekend gemeente Veere, sectie V nummer 13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perceel grond, gelegen aan de Hoogh Plaetweg 1 te Vrouwenpolder, ter grootte van ongeveer 570 m2, deel uitmakende van het perceel kadastraal bekend gemeente Veere, sectie V nummer 131, onder te verhuren aan de huidige exploitanten van de zich op dat perceel bevindende frituur. </text:p>
            <text:p text:style-name="al">De gemeente (onder)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onderverhuur van het bovengenoemde perceel grond ziet de gemeente Veere de beoogd onderhuurders als enige serieuze gegadigden, en wel op basis van de volgende criteria: </text:p>
            <text:p text:style-name="al">- Sinds 2024 is de bedrijfsexploitatie van de frituur door de vorige onderhuurder overgedragen aan de beoogde onderhuurders;</text:p>
            <text:p text:style-name="al">- De beoogde onderhuurder hebben inmiddels diverse investeringen gedaan in de frituur en benodigde (nuts)voorzieningen.</text:p>
            <text:p text:style-name="al">- Het beoogde gebruik van het perceel past binnen de bestemming.</text:p>
            <text:p text:style-name="al">Als u van mening bent dat u ook voldoet aan deze criteria en daarom in aanmerking komt voor onderhuur van het perceel grond, moet u uiterlijk binnen twintig (20) kalenderdagen na de datum van deze aankondiging bij de bevoegde rechter een kort geding aanhangig te maken tegen de gemeente Veere met betrekking tot deze voorgenomen onder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het cluster Grondzaken, bereikbaar via het algemene telefoonnummer van de gemeente Veere op 0118-555444 of per e-mail op grondzaken@veere.nl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Hoogh Plaetweg 1 te Vrouwenpolder</text:p>
                  </table:table-cell>
                  <table:table-cell table:style-name="entry" table:number-rows-spanned="1" table:number-columns-spanned="1">
                    <text:p text:style-name="table_al">Veere, sectie V nummer 131 (gedeeltelijk)</text:p>
                  </table:table-cell>
                  <table:table-cell table:style-name="entry" table:number-rows-spanned="1" table:number-columns-spanned="1">
                    <text:p text:style-name="table_al">570 m2 </text:p>
                  </table:table-cell>
                  <table:table-cell table:style-name="entry" table:number-rows-spanned="1" table:number-columns-spanned="1">
                    <text:p text:style-name="table_al">3 oktober 2025</text:p>
                  </table:table-cell>
                </table:table-row>
              </table:table>
              <text:p text:style-name="table_bottom"/>
            </text:section>
          </text:section>
        </text:section>
        <text:section text:name="regeling-sluiting_id1-3-2-3" text:style-name="regeling-sluiting">
          <text:section text:name="ondertekening_id1-3-2-3-1">
            <text:p><text:span text:style-name="functie">Domburg. 3 okto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81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onderverhuur door gemeente Veere van een perceel grond aan de Hoogh Plaetweg 1 te Vrouwenpolder, gemeente Veere, deel uitmakende van het perceel kadastraal bekend gemeente Veere, sectie V nummer 131</meta:user-defined>
    <meta:user-defined meta:name="DCTERMS.W3CDTF/DCTERMS.available">2025-10-03</meta:user-defined>
    <meta:user-defined meta:name="DCTERMS.W3CDTF/OVERHEIDop.jaargang">2025</meta:user-defined>
    <meta:user-defined meta:name="OVERHEIDop.publicationIssue">428156</meta:user-defined>
    <meta:user-defined meta:name="OVERHEIDop.GmbID/DC.identifier">gmb-2025-428156</meta:user-defined>
    <meta:user-defined meta:name="OVERHEIDop.versieInformatie"/>
  </office:meta>
</office:document-meta>
</file>