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Dijkgraaf de Leeuwweg 26, 6626 BH, Alphen, het intrekken omgevingsvergunning beperkte milieutoets, ODR250939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4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1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Dijkgraaf de Leeuwweg 26, 6626 BH, Alphen, het intrekken omgevingsvergunning beperkte milieutoets, ODR2509390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154</meta:user-defined>
    <meta:user-defined meta:name="OVERHEIDop.GmbID/DC.identifier">gmb-2025-428154</meta:user-defined>
    <meta:user-defined meta:name="OVERHEIDop.versieInformatie"/>
  </office:meta>
</office:document-meta>
</file>