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DIVERSE LOCATIES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 Sationsstraat, Spoorlaan, Pieter Breugellaan, Laagstraat, Repelweg, Klein Brabant, Lekkerbeetjenlaan, Rembrandtlaan en Loonsebaan, kappen van 17 bomen tbv PHS, Z25-296465.</text:p>
            <text:p text:style-name="common-al"/>
            <text:p text:style-name="common-al">De aanvraag is ontvangen op 30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15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BINNENGEKOMEN AANVRAAG OMGEVINGSVERGUNNNG KAPPEN –DIVERSE LOCATIES IN VUG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152</meta:user-defined>
    <meta:user-defined meta:name="OVERHEIDop.GmbID/DC.identifier">gmb-2025-428152</meta:user-defined>
    <meta:user-defined meta:name="OVERHEIDop.versieInformatie"/>
  </office:meta>
</office:document-meta>
</file>